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D A C F - Bb D# - (E E x2)</text:p>
      <text:p/>
      <text:p>[Verse #1] Em Em C#m C#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D E A A - D <text:s/>E <text:s/>A F#</text:p>
      <text:p><text:s text:c="9"/>D A B B - B7 B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Em F#m (x144)</text:p>
      <text:p><text:s text:c="3"/>[Intro] [Verse #2] [Chorus]</text:p>
      <text:p>[Verse #1] [Chorus] (x4) D E A A</text:p>
      <text:p><text:s text:c="3"/>[Break] X X [Intro] [Outro]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